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62689B686814120C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officeooo:paragraph-rsid="00092586" style:font-size-asian="11pt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officeooo:paragraph-rsid="00231ff8" style:font-size-asian="11pt" style:font-name-complex="Verdana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officeooo:paragraph-rsid="0026b6d8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92586" style:font-size-asian="11pt" style:font-weight-asian="bold" style:font-name-complex="Verdana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officeooo:paragraph-rsid="00289c0c" style:font-name-asian="Verdana" style:font-name-complex="Verdana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092586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231ff8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092586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26b6d8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normal" officeooo:rsid="0020bb54" officeooo:paragraph-rsid="0026b6d8" style:font-name-asian="Times New Roman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4" style:family="paragraph" style:parent-style-name="Text_20_body">
      <style:paragraph-properties fo:text-align="center" style:justify-single-word="false"/>
      <style:text-properties style:font-name="Verdana" fo:font-size="13pt" fo:font-weight="bold" officeooo:rsid="001c5743" officeooo:paragraph-rsid="001c5743" style:font-size-asian="13pt" style:font-weight-asian="bold" style:font-size-complex="13pt" style:font-weight-complex="bold"/>
    </style:style>
    <style:style style:name="P15" style:family="paragraph" style:parent-style-name="Text_20_body">
      <style:paragraph-properties fo:text-align="center" style:justify-single-word="false"/>
      <style:text-properties style:font-name="Verdana" fo:font-size="13pt" fo:font-weight="bold" officeooo:rsid="001c5743" officeooo:paragraph-rsid="001c5743" style:font-size-asian="13pt" style:font-weight-asian="bold" style:font-name-complex="Verdana" style:font-size-complex="13pt" style:font-weight-complex="bold"/>
    </style:style>
    <style:style style:name="P16" style:family="paragraph" style:parent-style-name="Text_20_body">
      <style:paragraph-properties fo:text-align="justify" style:justify-single-word="false"/>
      <style:text-properties style:font-name="Verdana" fo:font-size="11pt" officeooo:rsid="001a8a74" officeooo:paragraph-rsid="00092586" style:font-size-asian="11pt" style:font-name-complex="Verdana" style:font-size-complex="11pt"/>
    </style:style>
    <style:style style:name="P17" style:family="paragraph" style:parent-style-name="Text_20_body">
      <style:paragraph-properties fo:text-align="justify" style:justify-single-word="false"/>
      <style:text-properties style:font-name="Verdana" fo:font-weight="normal" officeooo:paragraph-rsid="00231ff8" style:font-weight-asian="normal" style:font-name-complex="Verdana" style:font-weight-complex="normal"/>
    </style:style>
    <style:style style:name="P18" style:family="paragraph" style:parent-style-name="Text_20_body">
      <style:paragraph-properties fo:text-align="justify" style:justify-single-word="false"/>
      <style:text-properties officeooo:paragraph-rsid="001d5b31"/>
    </style:style>
    <style:style style:name="P19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92586" style:font-size-asian="11pt" style:font-weight-asian="bold" style:font-name-complex="Verdana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1pt" officeooo:paragraph-rsid="00231ff8" style:font-size-asian="11pt" style:font-name-complex="Verdana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2b1a41" style:font-size-asian="12pt" style:font-style-asian="italic" style:font-size-complex="12pt" style:font-style-complex="italic"/>
    </style:style>
    <style:style style:name="T1" style:family="text">
      <style:text-properties officeooo:rsid="00064459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316f28" style:font-size-asian="11pt" style:font-name-complex="Verdana" style:font-size-complex="11pt"/>
    </style:style>
    <style:style style:name="T4" style:family="text">
      <style:text-properties style:font-name="Verdana" fo:font-size="11pt" officeooo:rsid="002c4c20" style:font-size-asian="11pt" style:font-name-complex="Verdana" style:font-size-complex="11pt"/>
    </style:style>
    <style:style style:name="T5" style:family="text">
      <style:text-properties style:font-name="Verdana" fo:font-size="11pt" officeooo:rsid="000fdee9" style:font-size-asian="11pt" style:font-name-complex="Verdana" style:font-size-complex="11pt"/>
    </style:style>
    <style:style style:name="T6" style:family="text">
      <style:text-properties style:font-name="Verdana" fo:font-size="11pt" officeooo:rsid="00146134" style:font-size-asian="11pt" style:font-name-complex="Verdana" style:font-size-complex="11pt"/>
    </style:style>
    <style:style style:name="T7" style:family="text">
      <style:text-properties style:font-name="Verdana" fo:font-size="11pt" officeooo:rsid="0017c4f2" style:font-size-asian="11pt" style:font-name-complex="Verdana" style:font-size-complex="11pt"/>
    </style:style>
    <style:style style:name="T8" style:family="text">
      <style:text-properties style:font-name="Verdana" fo:font-size="11pt" officeooo:rsid="001a8a74" style:font-size-asian="11pt" style:font-name-complex="Verdana" style:font-size-complex="11pt"/>
    </style:style>
    <style:style style:name="T9" style:family="text">
      <style:text-properties style:font-name="Verdana" fo:font-size="11pt" officeooo:rsid="001f4206" style:font-size-asian="11pt" style:font-name-complex="Verdana" style:font-size-complex="11pt"/>
    </style:style>
    <style:style style:name="T10" style:family="text">
      <style:text-properties style:font-name="Verdana" fo:font-size="11pt" officeooo:rsid="0028c32a" style:font-size-asian="11pt" style:font-name-complex="Verdana" style:font-size-complex="11pt"/>
    </style:style>
    <style:style style:name="T11" style:family="text">
      <style:text-properties style:font-name="Verdana" fo:font-size="11pt" officeooo:rsid="002a3069" style:font-size-asian="11pt" style:font-name-complex="Verdana" style:font-size-complex="11pt"/>
    </style:style>
    <style:style style:name="T12" style:family="text">
      <style:text-properties style:font-name="Verdana" fo:font-size="11pt" fo:font-weight="normal" officeooo:rsid="002c4c20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1c2c73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096f97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0e19ac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146134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17c4f2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18d0b5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1a8a74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fo:font-weight="normal" officeooo:rsid="001c5743" style:font-size-asian="11pt" style:font-weight-asian="normal" style:font-name-complex="Verdana" style:font-size-complex="11pt" style:font-weight-complex="normal"/>
    </style:style>
    <style:style style:name="T21" style:family="text">
      <style:text-properties style:font-name="Verdana" fo:font-size="11pt" fo:font-weight="normal" officeooo:rsid="001d5b31" style:font-size-asian="11pt" style:font-weight-asian="normal" style:font-name-complex="Verdana" style:font-size-complex="11pt" style:font-weight-complex="normal"/>
    </style:style>
    <style:style style:name="T22" style:family="text">
      <style:text-properties style:font-name="Verdana" fo:font-size="11pt" fo:font-weight="normal" officeooo:rsid="001f18e6" style:font-size-asian="11pt" style:font-weight-asian="normal" style:font-name-complex="Verdana" style:font-size-complex="11pt" style:font-weight-complex="normal"/>
    </style:style>
    <style:style style:name="T23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24" style:family="text">
      <style:text-properties style:font-name="Verdana" fo:font-size="11pt" fo:font-weight="bold" officeooo:rsid="00172938" style:font-size-asian="11pt" style:font-weight-asian="bold" style:font-name-complex="Verdana" style:font-size-complex="11pt" style:font-weight-complex="bold"/>
    </style:style>
    <style:style style:name="T25" style:family="text">
      <style:text-properties style:font-name="Verdana" fo:font-size="11pt" fo:font-weight="bold" officeooo:rsid="000e19ac" style:font-size-asian="11pt" style:font-weight-asian="bold" style:font-name-complex="Verdana" style:font-size-complex="11pt" style:font-weight-complex="bold"/>
    </style:style>
    <style:style style:name="T26" style:family="text">
      <style:text-properties style:font-name="Verdana" fo:font-size="11pt" fo:font-weight="bold" officeooo:rsid="0017c4f2" style:font-size-asian="11pt" style:font-weight-asian="bold" style:font-name-complex="Verdana" style:font-size-complex="11pt" style:font-weight-complex="bold"/>
    </style:style>
    <style:style style:name="T27" style:family="text">
      <style:text-properties style:font-name="Verdana" fo:font-size="11pt" fo:font-weight="bold" officeooo:rsid="0018d0b5" style:font-size-asian="11pt" style:font-weight-asian="bold" style:font-name-complex="Verdana" style:font-size-complex="11pt" style:font-weight-complex="bold"/>
    </style:style>
    <style:style style:name="T28" style:family="text">
      <style:text-properties style:font-name-complex="Verdana"/>
    </style:style>
    <style:style style:name="T29" style:family="text">
      <style:text-properties officeooo:rsid="001a8a74" style:font-name-complex="Verdana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2a3069" style:font-weight-asian="bold" style:font-weight-complex="bold"/>
    </style:style>
    <style:style style:name="T33" style:family="text">
      <style:text-properties fo:color="#000000" fo:font-size="11pt" fo:font-style="normal" fo:font-weight="bold" officeooo:rsid="0020bb54" style:font-name-asian="Times New Roman1" style:font-size-asian="11pt" style:font-style-asian="normal" style:font-weight-asian="bold" style:font-size-complex="11pt" style:font-style-complex="normal" style:font-weight-complex="bold"/>
    </style:style>
    <style:style style:name="T34" style:family="text">
      <style:text-properties fo:color="#000000" fo:font-size="11pt" fo:font-style="normal" fo:font-weight="bold" officeooo:rsid="001c5743" style:font-name-asian="Times New Roman1" style:font-size-asian="11pt" style:font-style-asian="normal" style:font-weight-asian="bold" style:font-size-complex="11pt" style:font-style-complex="normal" style:font-weight-complex="bold"/>
    </style:style>
    <style:style style:name="T35" style:family="text">
      <style:text-properties fo:color="#000000" fo:font-size="11pt" fo:font-style="normal" fo:font-weight="bold" officeooo:rsid="00216b0f" style:font-name-asian="Times New Roman1" style:font-size-asian="11pt" style:font-style-asian="normal" style:font-weight-asian="bold" style:font-size-complex="11pt" style:font-style-complex="normal" style:font-weight-complex="bold"/>
    </style:style>
    <style:style style:name="T36" style:family="text">
      <style:text-properties fo:color="#000000" fo:font-size="11pt" fo:font-style="normal" fo:font-weight="bold" officeooo:rsid="002a3578" style:font-name-asian="Times New Roman1" style:font-size-asian="11pt" style:font-style-asian="normal" style:font-weight-asian="bold" style:font-size-complex="11pt" style:font-style-complex="normal" style:font-weight-complex="bold"/>
    </style:style>
    <style:style style:name="T37" style:family="text">
      <style:text-properties officeooo:rsid="002a3069"/>
    </style:style>
    <style:style style:name="T38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39" style:family="text">
      <style:text-properties style:text-underline-style="solid" style:text-underline-width="auto" style:text-underline-color="font-color" fo:font-weight="bold" officeooo:rsid="002b1a41" style:font-weight-asian="bold" style:font-weight-complex="bold"/>
    </style:style>
    <style:style style:name="T40" style:family="text">
      <style:text-properties style:text-underline-style="none" fo:font-weight="bold" officeooo:rsid="001eb491" style:font-weight-asian="bold" style:font-weight-complex="bold"/>
    </style:style>
    <style:style style:name="T41" style:family="text">
      <style:text-properties style:text-underline-style="none" fo:font-weight="bold" officeooo:rsid="002028d1" style:font-weight-asian="bold" style:font-weight-complex="bold"/>
    </style:style>
    <style:style style:name="T42" style:family="text">
      <style:text-properties style:text-underline-style="none" fo:font-weight="bold" officeooo:rsid="002b1a41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7">Diputadas y Diputados de Santa Fe:</text:p>
      <text:p text:style-name="P3"/>
      <text:p text:style-name="P18"><text:span text:style-name="T2">La</text:span><text:span text:style-name="T7">s</text:span><text:span text:style-name="T2"> Comisi</text:span><text:span text:style-name="T7">ones</text:span><text:span text:style-name="T3"> </text:span><text:span text:style-name="T2">de Presupuesto y Hacienda</text:span><text:span text:style-name="T3"> </text:span><text:span text:style-name="T7">y de Asuntos Constitucionales </text:span><text:span text:style-name="T9">y Legislación General, </text:span><text:span text:style-name="T2">ha</text:span><text:span text:style-name="T7">n</text:span><text:span text:style-name="T2"> considerado </text:span><text:span text:style-name="T7">en forma conjunta,</text:span><text:span text:style-name="T2"> </text:span><text:span text:style-name="T7">los </text:span><text:span text:style-name="T2">Proyecto</text:span><text:span text:style-name="T7">s</text:span><text:span text:style-name="T2"> de Ley – Exp</text:span><text:span text:style-name="T8">edientes</text:span><text:span text:style-name="T7">:</text:span><text:span text:style-name="T23"> Nº </text:span><text:span text:style-name="T24">3</text:span><text:span text:style-name="T25">3</text:span><text:span text:style-name="T26">556 </text:span><text:span text:style-name="T25">CD-</text:span><text:span text:style-name="T26">IP</text:span><text:span text:style-name="T14">, </text:span><text:span text:style-name="T15">de los Diputados </text:span><text:span text:style-name="T17">Silvia Augsburger y Rubén Giustiniani</text:span><text:span text:style-name="T16">, </text:span><text:span text:style-name="T17">por el cual se crea el Programa de Subsidio a la Tasa de Interés para los préstamos hipotecarios otorgados </text:span><text:span text:style-name="T18">a personas humanas, con destino a la compra, construcción, ampliación o refacción en la Provincia, de la vivienda única familiar y de ocupación permanente</text:span><text:span text:style-name="T12">;</text:span><text:span text:style-name="T13"> </text:span><text:span text:style-name="T27">Nº 33568 SEN</text:span><text:span text:style-name="T18">, Venido en Revisión, por el cual se incorpora como norma transitoria por el término de dos (2) años, contados a partir del día siguiente a la publicación de la presente en el Boletín Oficial, un nuevo texto como último párrafo del inciso n) del artículo 7 de la Ley Impositiva Anual 3650 (t.o. 1997 y sus modificatorias); </text:span><text:span text:style-name="T27">Nº 32800 CD-FP-UCR</text:span><text:span text:style-name="T18">, de los Diputados Julián Galdeano, Patricia Tepp, Santiago Mascheroni, Héctor Gregoret, Alejandro Boscarol, Claudia Moyano y Claudio Palo Oliver, por el cual se incorpora el inciso z bis) al artículo 213 y el inciso 52 al artículo 236 del Código Fiscal de la Provincia (Ley 3456 y modificatorias); </text:span><text:span text:style-name="T27">Nº 33387 CD-FJV</text:span><text:span text:style-name="T18">, de la Diputada Patricia Chialvo, por el cual <text:s/>se agrega el inciso c””) al artículo 213 del Código Fiscal (Ley 3456 t.o. Decreto 2350/97); y</text:span><text:span text:style-name="T27"> Nº 33401 CD-CSF-UP</text:span><text:span text:style-name="T18">, de la Diputada Miriam Cinalli, </text:span><text:span text:style-name="T19">por el cual se modifica el inciso n) y se agrega el n) bis al artículo 7 de la Ley 3650 (Ley Impositiva de la Provincia); que se ha </text:span><text:span text:style-name="T22">resuelto</text:span><text:span text:style-name="T19"> </text:span><text:span text:style-name="T21">su </text:span><text:span text:style-name="T19">tratamiento en conjunto por </text:span><text:span text:style-name="T20">considerarse</text:span><text:span text:style-name="T19"> </text:span><text:span text:style-name="T22">que estas </text:span><text:span text:style-name="T20">iniciativas </text:span><text:span text:style-name="T22">son </text:span><text:span text:style-name="T21">concurrentes a</text:span><text:span text:style-name="T20"> un </text:span><text:span text:style-name="T22">mismo fin</text:span><text:span text:style-name="T19">; </text:span><text:span text:style-name="T6">que </text:span><text:span text:style-name="T8">los Proyectos de Ley – Expedientes nros. 32800 CD-FP-UCR, 33387 CD-FJV y 33401 CD-CSF-UP </text:span><text:span text:style-name="T6">cuenta</text:span><text:span text:style-name="T8">n</text:span><text:span text:style-name="T6"> con dictamen </text:span><text:span text:style-name="T8">unificado </text:span><text:span text:style-name="T6">de la Comisión de </text:span><text:span text:style-name="T8">Vivienda y Urbanismo</text:span><text:span text:style-name="T6">;</text:span><text:span text:style-name="T3"> </text:span><text:span text:style-name="T4">y por las razones expuestas y las que dará el miembro informante, </text:span><text:span text:style-name="T5">esta</text:span><text:span text:style-name="T8">s</text:span><text:span text:style-name="T5"> Comisi</text:span><text:span text:style-name="T8">ones de Presupuesto y Hacienda y de Asuntos Constitucionales y Legislación General, </text:span><text:span text:style-name="T11">ha resuelto introducir enmiendas al texto </text:span><text:span text:style-name="T10">sancionado por la Cámara de Senadores en fecha 31 de agosto de 2017, </text:span><text:span text:style-name="T11">aconsejando la aprobación del siguiente texto</text:span><text:span text:style-name="T10">:</text:span></text:p>
      <text:p text:style-name="P16"/>
      <text:p text:style-name="P14"><text:span text:style-name="T29">L</text:span><text:span text:style-name="T28">A LEGISLATURA DE LA PROVINCIA DE SANTA FE</text:span></text:p>
      <text:p text:style-name="P15">SANCIONA CON FUERZA DE</text:p>
      <text:p text:style-name="P15">LEY:</text:p>
      <text:p text:style-name="P9"><draw:frame draw:style-name="fr2" draw:name="Imagen2" text:anchor-type="paragraph" svg:x="13.601cm" svg:y="23.841cm" svg:width="2.071cm" svg:height="1.231cm" draw:z-index="2"><draw:image xlink:href="Pictures/1000000000000123000000AD62689B686814120C.jpg" xlink:type="simple" xlink:show="embed" xlink:actuate="onLoad"/></draw:frame></text:p>
      <text:p text:style-name="P11">ARTÍCULO 1- <text:span text:style-name="T30">Incorpórase <text:s/>como último párrafo al inciso n) del artículo 7 de la Ley Impositiva Anual Nº 3650 (t.o. 1997 y sus modificatorias), el siguiente texto:</text:span></text:p>
      <text:p text:style-name="P5"/>
      <text:p text:style-name="P5">"Del 1,5%</text:p>
      <text:p text:style-name="P5"/>
      <text:p text:style-name="P5"><text:span text:style-name="T37">Exclusivamente c</text:span>uando se trate de intereses y ajustes por desvalorización monetaria correspondientes a créditos hipotecarios otorgados a personas humanas con destino a la <text:span text:style-name="T37">adquisición</text:span>, construcción, ampliación o refacción, en la provincia de Santa Fe, de vivienda única familiar, <text:span text:style-name="T37">en tanto se verifique la efectiva disminución de los montos de las cuotas de los créditos hipotecarios, en la proporción de la alícuota.”</text:span></text:p>
      <text:p text:style-name="P5"><text:soft-page-break/></text:p>
      <text:p text:style-name="P5"/>
      <text:p text:style-name="P6"/>
      <text:p text:style-name="P6"><text:span text:style-name="T31">ARTÍCULO </text:span><text:span text:style-name="T32">2</text:span><text:span text:style-name="T31"> -</text:span> La presente ley tendrá vigencia a partir del día siguiente a su publicación en el Boletín Oficial.</text:p>
      <text:p text:style-name="P12"/>
      <text:p text:style-name="P13">Facúltase al Poder Ejecutivo a dictar las reglamentaciones necesarias a fin de dar cumplimiento a lo establecido en la presente ley. </text:p>
      <text:p text:style-name="P12"/>
      <text:p text:style-name="P12">ARTÍCULO <text:span text:style-name="T37">3</text:span> - <text:span text:style-name="T30">Invítase a Municipalidades y Comunas a adoptar, en el ámbito de sus jurisdicciones, medidas similares en cuanto a la tributación local. </text:span></text:p>
      <text:p text:style-name="P12"/>
      <text:p text:style-name="P12">ARTÍCULO <text:span text:style-name="T37">4</text:span> - <text:span text:style-name="T30">Comuníquese al Poder Ejecutivo.</text:span></text:p>
      <text:p text:style-name="P4"/>
      <text:p text:style-name="P8"><text:span text:style-name="T33">Sala</text:span><text:span text:style-name="T34">s</text:span><text:span text:style-name="T33"> de la</text:span><text:span text:style-name="T35">s</text:span><text:span text:style-name="T33"> Comisi</text:span><text:span text:style-name="T34">ones, </text:span><text:span text:style-name="T36">28 de setiembre de 2017</text:span><text:span text:style-name="T34"> <text:s text:c="7"/></text:span><text:span text:style-name="T33"><text:s/></text:span><text:s text:c="321"/></text:p>
      <text:p text:style-name="P4"/>
      <text:p text:style-name="P4"/>
      <text:p text:style-name="P21"><text:span text:style-name="T38">FIRMANTES</text:span><text:span text:style-name="T40">:</text:span><text:span text:style-name="T42"> </text:span></text:p>
      <text:p text:style-name="P21"><text:span text:style-name="T42"/></text:p>
      <text:p text:style-name="P21"><text:span text:style-name="T39">COMISIÓN DE PRESUPUESTO Y HACIENDA</text:span><text:span text:style-name="T42">:</text:span><text:span text:style-name="T40"> GALDEANO – MAS VARELA – GARCIA – BENAS – BLANCO – PALO OLIVER – <text:s/>CAVALLERO <text:s/>BUSATTO - ANGELINI – </text:span></text:p>
      <text:p text:style-name="P21"><text:span text:style-name="T39">COMISIÓN DE ASUNTOS CONSTITUCIONALES Y LEGISLACIÓN GENERAL</text:span><text:span text:style-name="T42">: BOSCAROL – GALASSI – DI POLLINA – HENN – FERNANDEZ – BACARELLA – MASCHERONI – RUBEO - </text:span></text:p>
      <text:p text:style-name="Standard"/>
      <text:p text:style-name="P4"/>
      <text:p text:style-name="P4"/>
      <text:p text:style-name="P4"/>
      <text:p text:style-name="P17"/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9-28T12:39:49.846389934</dc:date>
    <meta:print-date>2017-09-28T10:33:36.807995255</meta:print-date>
    <meta:editing-cycles>63</meta:editing-cycles>
    <meta:editing-duration>PT4H3S</meta:editing-duration>
    <meta:generator>LibreOffice/5.0.6.2$Linux_x86 LibreOffice_project/00m0$Build-2</meta:generator>
    <meta:document-statistic meta:table-count="0" meta:image-count="2" meta:object-count="0" meta:page-count="2" meta:paragraph-count="18" meta:word-count="588" meta:character-count="4004" meta:non-whitespace-character-count="3074"/>
  </office:meta>
</office:document-meta>
</file>